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 style:master-page-name="First_20_Page">
      <style:paragraph-properties fo:margin-left="0cm" fo:margin-right="0cm" fo:text-align="center" style:justify-single-word="false" fo:text-indent="1cm" style:auto-text-indent="false" style:page-number="auto"/>
    </style:style>
    <style:style style:name="P9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font-size="11pt" style:font-size-asian="11pt" style:font-size-complex="11pt"/>
    </style:style>
    <style:style style:name="P12" style:family="paragraph" style:parent-style-name="Header">
      <style:paragraph-properties fo:orphans="2" fo:widows="2"/>
    </style:style>
    <style:style style:name="P13" style:family="paragraph" style:parent-style-name="Header">
      <style:paragraph-properties fo:orphans="2" fo:widows="2"/>
      <style:text-properties style:font-name="Times New Roman CYR"/>
    </style:style>
    <style:style style:name="P14" style:family="paragraph" style:parent-style-name="Header">
      <style:paragraph-properties fo:orphans="2" fo:widows="2" fo:padding="0cm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color="#0000ff" fo:language="en" fo:country="US" style:text-underline-style="solid" style:text-underline-width="auto" style:text-underline-color="font-color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ge-conten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Министерство имущественных и земельных отношений Чувашской Республики </text:span></text:p>
      <text:p text:style-name="P2"><text:span text:style-name="T1">(далее - Продавец) 28 августа  2014 г. проводит аукцион, открытый по составу </text:span></text:p>
      <text:p text:style-name="P2"><text:span text:style-name="T1">участников и по форме подачи предложений о цене имущества</text:span></text:p>
      <text:p text:style-name="P3"/>
      <text:p text:style-name="P4">На основании распоряжения <text:s/>Минимущества Чувашии от <text:s/>20.01.2014 № 23-р, на аукцион выставляется пакет акций<text:span text:style-name="T2"> открытого акционерного общества "Торговый комплекс "Николаевский" <text:s/>в размере 29,35% от уставного капитала, <text:s/>составляющий казну Чувашской Республики</text:span>:</text:p>
      <text:p text:style-name="P4"><text:span text:style-name="T1">Лот № 1. Акции открытого акционерного общества "Торговый комплекс "Николаевский" в количестве 56 600 шт. (29,35% от уставного капитала).</text:span> Государственный регистрационный номер – 1-02-12690-Е от 06.08.2012. Размер уставного капитала – 48 203 250 руб. Общее количество, номинальная стоимость и категориявыпущенных акций – 192 813 штук обыкновенных именных акций в бездокументарной форме, номинальной стоимостью одной акции <text:s/><text:span text:style-name="T1">250 руб</text:span>. </text:p>
      <text:p text:style-name="P5">Место нахождения и почтовый адрес – 428000, Чувашская Республика, г. Чебоксары, ул. Космонавта Николаева А.Г., д. 14а. </text:p>
      <text:p text:style-name="P6">Перечень основной продукции (работ, услуг) – сдача в аренду торговых мест, нежилых помещений и другого имущества, а также организация деятельности по продаже товаров <text:s/>(выполнению работ, оказанию услуг), в том числе по продаже сельскохозяйственной продукции, организация <text:s/>рыночной торговли, оптовая и розничная торговля сельскохозяйственной продукцией и другие.</text:p>
      <text:p text:style-name="P9">Начальная цена продажи акций – <text:span text:style-name="T1">12 780 000 руб.</text:span> <text:s/>Шаг аукциона – <text:span text:style-name="T1">500 000 руб.</text:span> Размер задатка –<text:span text:style-name="T1">1 278 000 руб. <text:s/>Заявки для участия в аукционе принимаются с 1 июля 2014 г. по <text:s/>7 августа <text:s/>2014 г. </text:span>в рабочие дни с 8.00 до 17.00 часов по адресу: г. Чебоксары, ул. К.Иванова, д. 84, каб. 46. Заявки подаются путем вручения их Продавцу одновременно с полным комплектом требуемых для участия в аукционе документов. Заявка считается принятой Продавцом, если ей присвоен регистрационный номер, о чем на заявке делается соответствующая отметка.</text:p>
      <text:p text:style-name="P4"><text:span text:style-name="T1">Дата, время и место подведения итогов аукциона</text:span>– <text:span text:style-name="T1">28 августа 2014 г. </text:span>в 14 час. 00 мин. по адресу: г. Чебоксары,ул.<text:span text:style-name="T1"> </text:span>К.Иванова, д. 84, каб. 54.</text:p>
      <text:p text:style-name="P7"><text:span text:style-name="T1">Задатки вносятся</text:span> единым платежом в валюте Российской Федерации на р/с 40302810000004000011 в ГРКЦ НБ Чувашской Респ. Банка России г. Чебоксары, БИК 049706001, ИНН 2129008793, КПП 213001001, получатель –Минфин Чувашии (Минимущество Чувашии, л/с 05262Ч02291) и должны поступить на указанный счет <text:span text:style-name="T1">в срок не позднее 11 августа 2014 г.</text:span></text:p>
      <text:p text:style-name="P1"><text:span text:style-name="T3">В платежном поручении в поле "Назначение платежа" указать: "Задаток за участие в аукционе по продаже: (указать наименование объекта)". Поступление задатка подтверждается выпиской со счета Продавца.</text:span></text:p>
      <text:p text:style-name="P4"><text:span text:style-name="T1">Перечень представляемых документов:</text:span></text:p>
      <text:p text:style-name="P4">1. Заявка по утвержденной Продавцом форме в 2 экз.</text:p>
      <text:p text:style-name="P4">2. <text:s/>Заверенные копии учредительных документов.</text:p>
      <text:p text:style-name="P4">3. Документ, содержащий сведения о доле Российской Федерации, субъекта Российской Федерации, муниципального образования в уставном капитале претендента (реестр владельцев акций либо выписка из него или заверенное печатью юридического лица и подписанное его руководителем письмо).</text:p>
      <text:p text:style-name="P4">4.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4">5. Физические лица предъявляют документ, удостоверяющий личность, или представляют копии всех его листов.</text:p>
      <text:p text:style-name="P4">К данным документам (в том числе к каждому тому) также прилагается их опись. Заявка и такая опись составляются в 2-х экземплярах, один из которых остается у Продавца, другой у претендента. </text:p>
      <text:p text:style-name="P4"><text:span text:style-name="T1">Порядок определения победителя</text:span> при проведении аукциона регулируется постановлением Правительства РФ от 12.08.2002 №585. Победителем аукциона признается участник, предложивший наибольшую цену за имущество. Договор купли-продажи заключается между Продавцом и победителем аукциона не ранее 10 рабочих дней и не позднее 15 рабочих дней со дня подведения итогов аукциона, оплата по договору купли-продажи осуществляется <text:s/>в течение 15 рабочих дней со дня заключения договора.</text:p>
      <text:p text:style-name="P10">С дополнительными сведениями об объектах продажи, формой заявки, условиями договора купли-продажи, требованиями к оформлению представляемых документов, внесения задатка, подачи заявки, правилами проведения аукциона покупатели могут ознакомиться по адресу: г. Чебоксары, ул. К.Иванова, д. 84, каб. 46, на сайте Минимущества Чувашии <text:a xlink:type="simple" xlink:href="http://www.mio.cap.ru"><text:span text:style-name="T4">www</text:span></text:a><text:a xlink:type="simple" xlink:href="http://www.mio.cap.ru"><text:span text:style-name="T5">.</text:span></text:a><text:a xlink:type="simple" xlink:href="http://www.mio.cap.ru"><text:span text:style-name="T4">mio</text:span></text:a><text:a xlink:type="simple" xlink:href="http://www.mio.cap.ru"><text:span text:style-name="T5">.</text:span></text:a><text:a xlink:type="simple" xlink:href="http://www.mio.cap.ru"><text:span text:style-name="T4">cap</text:span></text:a><text:a xlink:type="simple" xlink:href="http://www.mio.cap.ru"><text:span text:style-name="T5">.</text:span></text:a><text:a xlink:type="simple" xlink:href="http://www.mio.cap.ru"><text:span text:style-name="T4">ru</text:span></text:a>, официальном сайте Российской Федерации <text:a xlink:type="simple" xlink:href="http://www.torgi.gov.ru"><text:span text:style-name="T5">www.torgi.gov.ru</text:span></text:a>. Тел. для справок: (8352) <text:span text:style-name="T1">64-21-40</text:span>.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 CYR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10%" fo:text-align="center" style:justify-single-word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Основной_20_текст_20_21" style:display-name="Основной текст 21" style:family="paragraph" style:parent-style-name="Standard" style:default-outline-level="">
      <style:paragraph-properties fo:margin="100%"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199cm" fo:margin-right="0cm" fo:text-indent="0cm" style:auto-text-indent="false" fo:background-color="#ffffff">
        <style:background-image/>
      </style:paragraph-properties>
      <style:text-properties fo:color="#000000" fo:font-size="11pt" style:font-size-asian="11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="100%" fo:margin-left="0cm" fo:margin-right="0cm" fo:margin-top="0cm" fo:margin-bottom="0.212cm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аголовок_20_5" style:display-name="заголовок 5" style:family="paragraph" style:parent-style-name="Standard" style:default-outline-level="5" style:list-style-name="">
      <style:paragraph-properties fo:margin="100%" fo:margin-left="0cm" fo:margin-right="0cm" fo:text-align="center" style:justify-single-word="false" fo:orphans="2" fo:widows="2" fo:text-indent="10.502cm" style:auto-text-indent="false"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Прижатый_20_влево" style:display-name="Прижатый влево" style:family="paragraph" style:parent-style-name="Standard" style:default-outline-level="">
      <style:text-properties style:font-name="Arial1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>
      <style:paragraph-properties fo:orphans="2" fo:widows="2" style:writing-mode="lr-tb"/>
      <style:text-properties style:use-window-font-color="true" fo:font-size="14pt" style:font-size-asian="14pt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-asian="Calibri" style:language-asian="zh" style:country-asian="CN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style:font-name-complex="Courier New1"/>
    </style:style>
    <style:style style:name="Интерактивный_20_заголовок" style:display-name="Интерактивный заголовок" style:family="paragraph" style:parent-style-name="Standard" style:default-outline-level="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ConsPlusNonformat" style:family="paragraph" style:default-outline-level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ConsNonformat" style:family="paragraph" style:default-outline-level="">
      <style:paragraph-properties fo:orphans="0" fo:widows="0" style:writing-mode="lr-tb"/>
      <style:text-properties style:use-window-font-color="true" style:font-name="Courier New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2" style:family="paragraph" style:default-outline-level="">
      <style:paragraph-properties fo:orphans="2" fo:widows="2" style:writing-mode="lr-tb"/>
      <style:text-properties style:use-window-font-color="true" fo:font-size="14pt" style:font-size-asian="14pt"/>
    </style:style>
    <style:style style:name="Обычный3" style:family="paragraph" style:default-outline-level="">
      <style:paragraph-properties fo:orphans="2" fo:widows="2" style:writing-mode="lr-tb"/>
      <style:text-properties style:use-window-font-color="true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/>
    </style:style>
    <style:style style:name="Обычный4" style:family="paragraph" style:default-outline-level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0pt" style:font-size-asian="10pt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/>
    </style:style>
    <style:style style:name="Текст_20_Знак" style:display-name="Текст Знак" style:family="text" style:parent-style-name="Default_20_Paragraph_20_Font">
      <style:text-properties style:font-name="Courier New" style:font-name-complex="Courier New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style:font-name="Times New Roman" fo:font-size="11pt" style:font-size-asian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size-asian="8pt" style:font-size-complex="8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fo:font-weight="bold" style:font-weight-asian="bold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orphans="2" fo:widows="2"/>
      <style:text-properties style:font-name="Times New Roman CYR"/>
    </style:style>
    <style:style style:name="MP2" style:family="paragraph" style:parent-style-name="Header">
      <style:paragraph-properties fo:orphans="2" fo:widows="2" fo:padding="0cm" fo:border="none"/>
    </style:style>
    <style:style style:name="MP3" style:family="paragraph" style:parent-style-name="Header">
      <style:paragraph-properties fo:orphans="2" fo:widows="2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002cm" fo:margin-left="2.501cm" fo:margin-right="1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cm" fo:margin-left="0cm" fo:margin-right="0cm" fo:margin-bottom="0.8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002cm" fo:margin-left="2.501cm" fo:margin-right="1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.041cm" draw:z-index="0"><draw:text-box fo:min-height="0cm"><text:p text:style-name="MP2"><text:page-number text:select-page="current"/></text:p></draw:text-box></draw:frame></text:p>
        <text:p text:style-name="MP3"/>
      </style:header>
      <style:header-left>
        <text:p text:style-name="MP3"><text:page-number text:select-page="current"/></text:p>
      </style:header-left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Luba</meta:initial-creator>
    <dc:creator>Андреева Ирина</dc:creator>
    <meta:editing-cycles>5</meta:editing-cycles>
    <meta:print-date>2014-06-10T13:47:00</meta:print-date>
    <meta:creation-date>2014-06-10T13:46:00</meta:creation-date>
    <dc:date>2014-06-11T09:29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606" meta:character-count="4486"/>
    <meta:user-defined meta:name="AppVersion">12.0000</meta:user-defined>
    <meta:user-defined meta:name="Company">RFP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