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orphans="2" fo:widows="2"/>
    </style:style>
    <style:style style:name="P2" style:family="paragraph" style:parent-style-name="Header">
      <style:paragraph-properties fo:orphans="2" fo:widows="2"/>
      <style:text-properties style:font-name="Times New Roman CYR"/>
    </style:style>
    <style:style style:name="P3" style:family="paragraph" style:parent-style-name="Header">
      <style:paragraph-properties fo:orphans="2" fo:widows="2" fo:padding="0cm" fo:border="none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11" style:family="paragraph" style:parent-style-name="Standard" style:master-page-name="First_20_Page">
      <style:paragraph-properties fo:margin-left="0cm" fo:margin-right="0cm" fo:text-align="center" style:justify-single-word="false" fo:text-indent="1cm" style:auto-text-indent="false" style:page-number="auto"/>
    </style:style>
    <style:style style:name="P12" style:family="paragraph" style:parent-style-name="Standard">
      <style:paragraph-properties fo:margin-left="0cm" fo:margin-right="0.09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4" style:family="paragraph" style:parent-style-name="Body_20_Text_20_Indent_20_2">
      <style:paragraph-properties fo:margin-left="0cm" fo:margin-right="0cm" fo:margin-top="0cm" fo:margin-bottom="0cm" fo:line-height="100%" fo:text-indent="1.251cm" style:auto-text-indent="false">
        <style:tab-stops>
          <style:tab-stop style:position="1.588cm"/>
          <style:tab-stop style:position="1.905cm"/>
        </style:tab-stops>
      </style:paragraph-properties>
    </style:style>
    <style:style style:name="P15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font-size="10pt" style:font-size-asian="10pt"/>
    </style:style>
    <style:style style:name="T5" style:family="text">
      <style:text-properties fo:color="#0000ff" fo:language="en" fo:country="US"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ge-content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Министерство имущественных и земельных отношений Чувашской Республики </text:span></text:p>
      <text:p text:style-name="P4"><text:span text:style-name="T1">(далее - Продавец) 24 июля 2014 г. проводит аукцион, открытый по составу </text:span></text:p>
      <text:p text:style-name="P4"><text:span text:style-name="T1">участников и по форме подачи предложений о цене имущества</text:span></text:p>
      <text:p text:style-name="P5"/>
      <text:p text:style-name="P6">На основании распоряжений Минимущества Чувашии от 20.01.2014 № 24-р, от 20.02.2014 <text:s/>№ 124-р, на аукцион выставляется имущество, являющееся государственной казной Чувашской Республики, в том числе:</text:p>
      <text:p text:style-name="P8"><text:span text:style-name="T1">Лот №1.Акции открытого акционерного общества "Маслосырбаза "Чувашская" в количестве 1 217 шт. (22,12% от уставного капитала). </text:span>Государственный регистрационный номер – 1-02-55308-<text:span text:style-name="T2">D</text:span> от 04.09.2007. Размер уставного капитала – 82<text:span text:style-name="T1"> </text:span>515 руб. Общее количество, номинальная стоимость и категории выпущенных акций – 5<text:span text:style-name="T1"> </text:span>501 обыкновенная именная акция в бездокументарной форме, номинальной стоимостью одной акции 15 руб. </text:p>
      <text:p text:style-name="P7">Место нахождения и почтовый адрес – 428024, Чувашская Республика, г. Чебоксары, пр. Мира, д.3.</text:p>
      <text:p text:style-name="P8">Перечень основной продукции (работ, услуг) – <text:span text:style-name="T3">производство мороженого.</text:span></text:p>
      <text:p text:style-name="P9">Начальная цена продажи акций – <text:span text:style-name="T1">5 484 585руб.</text:span> Шаг аукциона – <text:span text:style-name="T1">200 000 руб.</text:span> Размер задатка – <text:span text:style-name="T1">548 458,5руб.</text:span></text:p>
      <text:p text:style-name="P12"><text:span text:style-name="T1">Лот № 2. Земельный участок с расположенным на нем объектом недвижимого имущества по адресу: Чувашская Республика, г. Чебоксары, ул. Калинина, д. 111а,</text:span> в том числе:</text:p>
      <text:p text:style-name="P14">- земельный участок, категория земель: земли населенных пунктов, общей площадью 3525 кв. м. с кадастровым номером 21:01:030203:518;</text:p>
      <text:p text:style-name="P15">- здание - нежилое <text:s/>одноэтажное бревенчатое здание (литера А) с одноэтажным каркасно-засыпным пристроем (литера А1), тесовой пристройкой (литера а1), общей площадью 62,3 кв. м с кадастровым (условным) номером 21-21-01/209/2010-025.</text:p>
      <text:p text:style-name="P6">Начальная цена продажи – <text:span text:style-name="T1">5 955 014</text:span> (Пять миллионов девятьсот пятьдесят пять тысяч четырнадцать) рублей с учетом налога на добавленную стоимость. <text:s/>Шаг аукциона – <text:span text:style-name="T1">100 000руб.</text:span> Размер задатка – <text:span text:style-name="T1">595 501,4руб.</text:span></text:p>
      <text:p text:style-name="P6"><text:span text:style-name="T1">Заявки для участия в аукционе принимаются с 26 мая 2014 г. по 04 июля 2014 г. </text:span>в рабочие дни с 8.00 до 17.00 часов по адресу: г. Чебоксары, ул. К.Иванова, д. 84, каб. 46. </text:p>
      <text:p text:style-name="P6"><text:span text:style-name="T1">Дата, время и место подведения итогов аукциона</text:span>– <text:span text:style-name="T1">24 июля 2014 г. </text:span>в 14 час. 00 мин. по адресу: г. Чебоксары,ул.<text:span text:style-name="T1"> </text:span>К.Иванова, д. 84, каб. 54.</text:p>
      <text:p text:style-name="P10"><text:span text:style-name="T1">Задатки вносятся</text:span> единым платежом в валюте Российской Федерации на р/с 40302810000004000011 в ГРКЦ НБ ЧувашскойРесп. Банка России г. Чебоксары, БИК 049706001, ИНН 2129008793, КПП 213001001, получатель –Минфин Чувашии (Минимущество Чувашии, л/с 05262Ч02291) и должны поступить на указанный счет <text:span text:style-name="T1">в срок не позднее 07 июля 2014 г.</text:span></text:p>
      <text:p text:style-name="P16"><text:span text:style-name="T4">В платежном поручении в поле "Назначение платежа" указать: "Задаток за участие в аукционе по продаже: (указать наименование объекта)". Поступление задатка подтверждается выпиской со счета Продавца.</text:span></text:p>
      <text:p text:style-name="P6"><text:span text:style-name="T1">Перечень представляемых документов:</text:span></text:p>
      <text:p text:style-name="P6">1. Заявка по утвержденной Продавцом форме в 2 экз.</text:p>
      <text:p text:style-name="P6">2. <text:s/>Заверенные копии учредительных документов.</text:p>
      <text:p text:style-name="P6">3. Документ, содержащий сведения о доле Российской Федерации, субъекта Российской Федерации, муниципального образования в уставном капитале претендента (реестр владельцев акций либо выписка из него или заверенное печатью юридического лица и подписанное его руководителем письмо).</text:p>
      <text:p text:style-name="P6">4. Документ, подтверждающий полномочия руководителя юридического лица на осуществление действий от имени юридического лица (копия решения о назначении этого лица или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6">5. Физические лица копии всех листов документа, удостоверяющего личность,.</text:p>
      <text:p text:style-name="P6">К данным документам (в том числе к каждому тому) также прилагается их опись. Заявка и такая опись составляются в 2-х экземплярах, один из которых остается у Продавца, другой у претендента. </text:p>
      <text:p text:style-name="P6"><text:span text:style-name="T1">Порядок определения победителя</text:span> при проведении аукциона регулируется постановлением Правительства РФ от 12.08.2002 №585. Победителем аукциона признается участник, предложивший наибольшую цену за имущество. Договор купли-продажи заключается между Продавцом и победителем аукциона не ранее 10 рабочих дней и не позднее 15 рабочих дней со дня подведения итогов аукциона, оплата по договору купли-продажи осуществляется <text:s/>в течение 15 рабочих дней со дня заключения договора.</text:p>
      <text:p text:style-name="P13">С дополнительными сведениями об объектах продажи, формой заявки, условиями договора купли-продажи, требованиями к оформлению представляемых документов, внесения задатка, подачи заявки, правилами проведения аукциона покупатели могут ознакомиться по адресу: г. Чебоксары, ул. К.Иванова, д. 84, каб. 46, на сайте Минимущества Чувашии <text:a xlink:type="simple" xlink:href="http://www.mio.cap.ru"><text:span text:style-name="T5">www</text:span></text:a><text:a xlink:type="simple" xlink:href="http://www.mio.cap.ru"><text:span text:style-name="T6">.</text:span></text:a><text:a xlink:type="simple" xlink:href="http://www.mio.cap.ru"><text:span text:style-name="T5">mio</text:span></text:a><text:a xlink:type="simple" xlink:href="http://www.mio.cap.ru"><text:span text:style-name="T6">.</text:span></text:a><text:a xlink:type="simple" xlink:href="http://www.mio.cap.ru"><text:span text:style-name="T5">cap</text:span></text:a><text:a xlink:type="simple" xlink:href="http://www.mio.cap.ru"><text:span text:style-name="T6">.</text:span></text:a><text:a xlink:type="simple" xlink:href="http://www.mio.cap.ru"><text:span text:style-name="T5">ru</text:span></text:a>, официальном сайте Российской Федерации <text:a xlink:type="simple" xlink:href="http://www.torgi.gov.ru"><text:span text:style-name="T6">www.torgi.gov.ru</text:span></text:a>. Тел. для справок: (8352) <text:span text:style-name="T1">64-21-40</text:span>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 CYR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10%" fo:text-align="center" style:justify-single-word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Основной_20_текст_20_21" style:display-name="Основной текст 21" style:family="paragraph" style:parent-style-name="Standard" style:default-outline-level="">
      <style:paragraph-properties fo:margin="100%"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199cm" fo:margin-right="0cm" fo:text-indent="0cm" style:auto-text-indent="false" fo:background-color="#ffffff">
        <style:background-image/>
      </style:paragraph-properties>
      <style:text-properties fo:color="#000000" fo:font-size="11pt" style:font-size-asian="11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="100%" fo:margin-left="0cm" fo:margin-right="0cm" fo:margin-top="0cm" fo:margin-bottom="0.212cm" fo:text-align="justify" style:justify-single-word="false" fo:text-indent="1.27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заголовок_20_5" style:display-name="заголовок 5" style:family="paragraph" style:parent-style-name="Standard" style:default-outline-level="5" style:list-style-name="">
      <style:paragraph-properties fo:margin="100%" fo:margin-left="0cm" fo:margin-right="0cm" fo:text-align="center" style:justify-single-word="false" fo:orphans="2" fo:widows="2" fo:text-indent="10.502cm" style:auto-text-indent="false"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Прижатый_20_влево" style:display-name="Прижатый влево" style:family="paragraph" style:parent-style-name="Standard" style:default-outline-level="">
      <style:text-properties style:font-name="Arial1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Обычный1" style:family="paragraph" style:default-outline-level="">
      <style:paragraph-properties fo:orphans="2" fo:widows="2" style:writing-mode="lr-tb"/>
      <style:text-properties style:use-window-font-color="true" fo:font-size="14pt" style:font-size-asian="14pt"/>
    </style:style>
    <style:style style:name="Знак" style:family="paragraph" style:parent-style-name="Standard" style:default-outline-level="">
      <style:paragraph-properties fo:margin-top="0cm" fo:margin-bottom="0.282cm" fo:line-height="0.423cm"/>
      <style:text-properties style:font-name-asian="Calibri" style:language-asian="zh" style:country-asian="CN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style:font-name-complex="Courier New1"/>
    </style:style>
    <style:style style:name="Интерактивный_20_заголовок" style:display-name="Интерактивный заголовок" style:family="paragraph" style:parent-style-name="Standard" style:default-outline-level="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ConsPlusNonformat" style:family="paragraph" style:default-outline-level="">
      <style:paragraph-properties fo:orphans="2" fo:widows="2" style:writing-mode="lr-tb"/>
      <style:text-properties style:use-window-font-color="true" style:font-name="Courier New" style:font-name-complex="Courier New1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ConsNonformat" style:family="paragraph" style:default-outline-level="">
      <style:paragraph-properties fo:orphans="0" fo:widows="0" style:writing-mode="lr-tb"/>
      <style:text-properties style:use-window-font-color="true" style:font-name="Courier New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2" style:family="paragraph" style:default-outline-level="">
      <style:paragraph-properties fo:orphans="2" fo:widows="2" style:writing-mode="lr-tb"/>
      <style:text-properties style:use-window-font-color="true" fo:font-size="14pt" style:font-size-asian="14pt"/>
    </style:style>
    <style:style style:name="Обычный3" style:family="paragraph" style:default-outline-level="">
      <style:paragraph-properties fo:orphans="2" fo:widows="2" style:writing-mode="lr-tb"/>
      <style:text-properties style:use-window-font-color="true"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Revision" style:family="paragraph" style:default-outline-level="">
      <style:paragraph-properties fo:orphans="2" fo:widows="2" style:writing-mode="lr-tb"/>
      <style:text-properties style:use-window-font-color="true" style:font-name="Times New Roman"/>
    </style:style>
    <style:style style:name="Обычный4" style:family="paragraph" style:default-outline-level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font-size="10pt" style:font-size-asian="10pt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/>
    </style:style>
    <style:style style:name="Текст_20_Знак" style:display-name="Текст Знак" style:family="text" style:parent-style-name="Default_20_Paragraph_20_Font">
      <style:text-properties style:font-name="Courier New" style:font-name-complex="Courier New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0" style:font-name="Times New Roman" fo:font-size="11pt" style:font-size-asian="11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size-asian="8pt" style:font-size-complex="8pt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fo:font-weight="bold" style:font-weight-asian="bold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orphans="2" fo:widows="2"/>
      <style:text-properties style:font-name="Times New Roman CYR"/>
    </style:style>
    <style:style style:name="MP2" style:family="paragraph" style:parent-style-name="Header">
      <style:paragraph-properties fo:orphans="2" fo:widows="2" fo:padding="0cm" fo:border="none"/>
    </style:style>
    <style:style style:name="MP3" style:family="paragraph" style:parent-style-name="Header">
      <style:paragraph-properties fo:orphans="2" fo:widows="2"/>
    </style:style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0.751cm" fo:margin-bottom="1.002cm" fo:margin-left="2.501cm" fo:margin-right="1cm" style:writing-mode="lr-tb" style:layout-grid-color="#c0c0c0" style:layout-grid-lines="27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cm" fo:margin-left="0cm" fo:margin-right="0cm" fo:margin-bottom="0.86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1.002cm" fo:margin-left="2.501cm" fo:margin-right="1cm" style:writing-mode="lr-tb" style:layout-grid-color="#c0c0c0" style:layout-grid-lines="27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.041cm" draw:z-index="0"><draw:text-box fo:min-height="0cm"><text:p text:style-name="MP2"><text:page-number text:select-page="current"/></text:p></draw:text-box></draw:frame></text:p>
        <text:p text:style-name="MP3"/>
      </style:header>
      <style:header-left>
        <text:p text:style-name="MP3"><text:page-number text:select-page="current">2</text:page-number></text:p>
      </style:header-left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2</dc:title>
    <meta:initial-creator>Luba</meta:initial-creator>
    <dc:creator>Андреева Ирина</dc:creator>
    <meta:editing-cycles>5</meta:editing-cycles>
    <meta:print-date>2014-06-11T09:28:00</meta:print-date>
    <meta:creation-date>2014-05-27T09:58:00</meta:creation-date>
    <dc:date>2014-06-11T09:28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1" meta:paragraph-count="27" meta:word-count="621" meta:character-count="4518"/>
    <meta:user-defined meta:name="AppVersion">12.0000</meta:user-defined>
    <meta:user-defined meta:name="Company">RFP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