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Times New Roman" fo:font-size="14pt" fo:font-weight="bold" officeooo:rsid="0015ad23" officeooo:paragraph-rsid="0015ad23" style:font-size-asian="14pt" style:font-weight-asian="bold" style:font-size-complex="14pt" style:font-weight-complex="bold"/>
    </style:style>
    <style:style style:name="P2" style:family="paragraph" style:parent-style-name="Standard">
      <style:paragraph-properties fo:line-height="150%" fo:text-align="justify" style:justify-single-word="false"/>
      <style:text-properties style:font-name="Times New Roman" fo:font-size="14pt" fo:font-weight="normal" officeooo:paragraph-rsid="0017cc47" style:font-size-asian="14pt" style:font-weight-asian="normal" style:font-size-complex="14pt" style:font-weight-complex="normal"/>
    </style:style>
    <style:style style:name="P3" style:family="paragraph" style:parent-style-name="Standard">
      <style:paragraph-properties fo:line-height="150%" fo:text-align="justify" style:justify-single-word="false"/>
      <style:text-properties style:font-name="Times New Roman" fo:font-size="14pt" fo:font-weight="normal" officeooo:paragraph-rsid="0016b7dd" style:font-size-asian="14pt" style:font-weight-asian="normal" style:font-size-complex="14pt" style:font-weight-complex="normal"/>
    </style:style>
    <style:style style:name="P4" style:family="paragraph" style:parent-style-name="Standard">
      <style:paragraph-properties fo:line-height="150%" fo:text-align="justify" style:justify-single-word="false"/>
      <style:text-properties style:font-name="Times New Roman" fo:font-size="14pt" fo:font-weight="normal" officeooo:paragraph-rsid="0018dea6" style:font-size-asian="14pt" style:font-weight-asian="normal" style:font-size-complex="14pt" style:font-weight-complex="normal"/>
    </style:style>
    <style:style style:name="P5" style:family="paragraph" style:parent-style-name="Standard" style:list-style-name="L1">
      <style:paragraph-properties fo:line-height="150%" fo:text-align="justify" style:justify-single-word="false"/>
      <style:text-properties style:font-name="Times New Roman" fo:font-size="14pt" fo:font-weight="normal" officeooo:paragraph-rsid="0018dea6" style:font-size-asian="14pt" style:font-weight-asian="normal" style:font-size-complex="14pt" style:font-weight-complex="normal"/>
    </style:style>
    <style:style style:name="P6" style:family="paragraph" style:parent-style-name="Standard">
      <style:paragraph-properties fo:line-height="150%" fo:text-align="justify" style:justify-single-word="false"/>
      <style:text-properties style:font-name="Times New Roman" fo:font-size="14pt" fo:font-weight="normal" officeooo:paragraph-rsid="001b187d" style:font-size-asian="14pt" style:font-weight-asian="normal" style:font-size-complex="14pt" style:font-weight-complex="normal"/>
    </style:style>
    <style:style style:name="P7" style:family="paragraph" style:parent-style-name="Standard">
      <style:paragraph-properties fo:line-height="150%" fo:text-align="justify" style:justify-single-word="false"/>
      <style:text-properties style:font-name="Times New Roman" fo:font-size="14pt" fo:font-weight="normal" officeooo:paragraph-rsid="002d776c" style:font-size-asian="14pt" style:font-weight-asian="normal" style:font-size-complex="14pt" style:font-weight-complex="normal"/>
    </style:style>
    <style:style style:name="P8" style:family="paragraph" style:parent-style-name="Standard">
      <style:paragraph-properties fo:line-height="150%" fo:text-align="justify" style:justify-single-word="false"/>
      <style:text-properties style:font-name="Times New Roman" fo:font-size="14pt" fo:font-weight="normal" officeooo:paragraph-rsid="001bc999" style:font-size-asian="14pt" style:font-weight-asian="normal" style:font-size-complex="14pt" style:font-weight-complex="normal"/>
    </style:style>
    <style:style style:name="P9" style:family="paragraph" style:parent-style-name="Standard">
      <style:paragraph-properties fo:line-height="150%" fo:text-align="justify" style:justify-single-word="false"/>
      <style:text-properties style:font-name="Times New Roman" fo:font-size="14pt" fo:font-weight="normal" officeooo:paragraph-rsid="00224422" style:font-size-asian="14pt" style:font-weight-asian="normal" style:font-size-complex="14pt" style:font-weight-complex="normal"/>
    </style:style>
    <style:style style:name="P10" style:family="paragraph" style:parent-style-name="Standard" style:list-style-name="L2">
      <style:paragraph-properties fo:line-height="150%" fo:text-align="justify" style:justify-single-word="false"/>
      <style:text-properties style:font-name="Times New Roman" fo:font-size="14pt" fo:font-weight="normal" officeooo:paragraph-rsid="00224422" style:font-size-asian="14pt" style:font-weight-asian="normal" style:font-size-complex="14pt" style:font-weight-complex="normal"/>
    </style:style>
    <style:style style:name="P11" style:family="paragraph" style:parent-style-name="Standard">
      <style:paragraph-properties fo:line-height="150%" fo:text-align="justify" style:justify-single-word="false"/>
      <style:text-properties style:font-name="Times New Roman" fo:font-size="14pt" fo:font-weight="normal" officeooo:paragraph-rsid="00224d46" style:font-size-asian="14pt" style:font-weight-asian="normal" style:font-size-complex="14pt" style:font-weight-complex="normal"/>
    </style:style>
    <style:style style:name="P12" style:family="paragraph" style:parent-style-name="Standard" style:list-style-name="L1">
      <style:paragraph-properties fo:line-height="150%" fo:text-align="justify" style:justify-single-word="false"/>
      <style:text-properties style:font-name="Times New Roman" fo:font-size="14pt" fo:font-weight="normal" officeooo:rsid="00184edc" officeooo:paragraph-rsid="0018dea6" style:font-size-asian="14pt" style:font-weight-asian="normal" style:font-size-complex="14pt" style:font-weight-complex="normal"/>
    </style:style>
    <style:style style:name="P13" style:family="paragraph" style:parent-style-name="Standard" style:list-style-name="L1">
      <style:paragraph-properties fo:line-height="150%" fo:text-align="justify" style:justify-single-word="false"/>
      <style:text-properties style:font-name="Times New Roman" fo:font-size="14pt" fo:font-weight="normal" officeooo:rsid="0018dea6" officeooo:paragraph-rsid="0018dea6" style:font-size-asian="14pt" style:font-weight-asian="normal" style:font-size-complex="14pt" style:font-weight-complex="normal"/>
    </style:style>
    <style:style style:name="P14" style:family="paragraph" style:parent-style-name="Standard">
      <style:paragraph-properties fo:line-height="150%" fo:text-align="justify" style:justify-single-word="false"/>
      <style:text-properties style:font-name="Times New Roman" fo:font-size="14pt" fo:font-weight="normal" officeooo:rsid="0019b49c" officeooo:paragraph-rsid="0016b7dd" style:font-size-asian="14pt" style:font-weight-asian="normal" style:font-size-complex="14pt" style:font-weight-complex="normal"/>
    </style:style>
    <style:style style:name="P15" style:family="paragraph" style:parent-style-name="Standard" style:list-style-name="L2">
      <style:paragraph-properties fo:line-height="150%" fo:text-align="justify" style:justify-single-word="false"/>
      <style:text-properties style:font-name="Times New Roman" fo:font-size="14pt" fo:font-weight="normal" officeooo:rsid="001d8f17" officeooo:paragraph-rsid="00224422" style:font-size-asian="14pt" style:font-weight-asian="normal" style:font-size-complex="14pt" style:font-weight-complex="normal"/>
    </style:style>
    <style:style style:name="P16" style:family="paragraph" style:parent-style-name="Standard">
      <style:paragraph-properties fo:line-height="150%" fo:text-align="justify" style:justify-single-word="false"/>
      <style:text-properties fo:font-size="14pt" officeooo:paragraph-rsid="0025cd74" style:font-size-asian="14pt" style:font-size-complex="14pt"/>
    </style:style>
    <style:style style:name="P17" style:family="paragraph" style:parent-style-name="Standard">
      <style:paragraph-properties fo:margin-left="0cm" fo:margin-right="0cm" fo:line-height="150%" fo:text-align="justify" style:justify-single-word="false" fo:text-indent="1.249cm" style:auto-text-indent="false"/>
      <style:text-properties style:use-window-font-color="true" style:font-name="Times New Roman" fo:font-size="14pt" fo:language="ru" fo:country="RU" fo:font-weight="normal" officeooo:paragraph-rsid="00224d46"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8" style:family="paragraph" style:parent-style-name="Standard">
      <style:paragraph-properties fo:margin-left="0cm" fo:margin-right="0cm" fo:line-height="150%" fo:text-align="justify" style:justify-single-word="false" fo:text-indent="1.249cm" style:auto-text-indent="false"/>
      <style:text-properties style:use-window-font-color="true" style:font-name="Times New Roman" fo:font-size="14pt" fo:language="ru" fo:country="RU" fo:font-weight="normal" officeooo:paragraph-rsid="0027d427"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9" style:family="paragraph" style:parent-style-name="Standard" style:list-style-name="L3">
      <style:paragraph-properties fo:margin-left="0cm" fo:margin-right="0cm" fo:line-height="150%" fo:text-align="justify" style:justify-single-word="false" fo:text-indent="1.249cm" style:auto-text-indent="false"/>
      <style:text-properties style:use-window-font-color="true" style:font-name="Times New Roman" fo:font-size="14pt" fo:language="ru" fo:country="RU" fo:font-weight="normal" officeooo:rsid="0027d427" officeooo:paragraph-rsid="0027d427"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20" style:family="paragraph" style:parent-style-name="Standard">
      <style:paragraph-properties fo:margin-left="0cm" fo:margin-right="0cm" fo:line-height="150%" fo:text-align="justify" style:justify-single-word="false" fo:text-indent="1.249cm" style:auto-text-indent="false"/>
      <style:text-properties style:use-window-font-color="true" style:font-name="Times New Roman" fo:font-size="14pt" fo:language="ru" fo:country="RU" fo:font-weight="normal" officeooo:rsid="0027d427" officeooo:paragraph-rsid="0028805f"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1" style:family="text">
      <style:text-properties officeooo:rsid="0015ad23"/>
    </style:style>
    <style:style style:name="T2" style:family="text">
      <style:text-properties officeooo:rsid="0016b7dd"/>
    </style:style>
    <style:style style:name="T3" style:family="text">
      <style:text-properties style:font-name="Times New Roman" officeooo:rsid="0016b7dd"/>
    </style:style>
    <style:style style:name="T4" style:family="text">
      <style:text-properties style:font-name="Times New Roman" officeooo:rsid="00184edc"/>
    </style:style>
    <style:style style:name="T5" style:family="text">
      <style:text-properties style:font-name="Times New Roman" officeooo:rsid="0019b49c"/>
    </style:style>
    <style:style style:name="T6" style:family="text">
      <style:text-properties style:font-name="Times New Roman" officeooo:rsid="001a8e68"/>
    </style:style>
    <style:style style:name="T7" style:family="text">
      <style:text-properties style:font-name="Times New Roman" officeooo:rsid="001b187d"/>
    </style:style>
    <style:style style:name="T8" style:family="text">
      <style:text-properties style:font-name="Times New Roman" officeooo:rsid="0017c844"/>
    </style:style>
    <style:style style:name="T9" style:family="text">
      <style:text-properties style:font-name="Times New Roman" fo:font-weight="normal" officeooo:rsid="0016b7dd" style:font-weight-asian="normal" style:font-weight-complex="normal"/>
    </style:style>
    <style:style style:name="T10" style:family="text">
      <style:text-properties style:font-name="Times New Roman" fo:font-weight="normal" officeooo:rsid="00184edc" style:font-weight-asian="normal" style:font-weight-complex="normal"/>
    </style:style>
    <style:style style:name="T11" style:family="text">
      <style:text-properties style:font-name="Times New Roman" fo:font-weight="normal" officeooo:rsid="0025cd74" style:font-weight-asian="normal" style:font-weight-complex="normal"/>
    </style:style>
    <style:style style:name="T12" style:family="text">
      <style:text-properties style:font-name="Times New Roman" officeooo:rsid="0025cd74"/>
    </style:style>
    <style:style style:name="T13" style:family="text">
      <style:text-properties officeooo:rsid="0017cc47"/>
    </style:style>
    <style:style style:name="T14" style:family="text">
      <style:text-properties officeooo:rsid="0018dea6"/>
    </style:style>
    <style:style style:name="T15" style:family="text">
      <style:text-properties officeooo:rsid="00184edc"/>
    </style:style>
    <style:style style:name="T16" style:family="text">
      <style:text-properties officeooo:rsid="001eae1f"/>
    </style:style>
    <style:style style:name="T17" style:family="text">
      <style:text-properties officeooo:rsid="0018eab1"/>
    </style:style>
    <style:style style:name="T18" style:family="text">
      <style:text-properties officeooo:rsid="0019b49c"/>
    </style:style>
    <style:style style:name="T19" style:family="text">
      <style:text-properties officeooo:rsid="001b187d"/>
    </style:style>
    <style:style style:name="T20" style:family="text">
      <style:text-properties style:use-window-font-color="true" fo:language="ru" fo:country="RU" officeooo:rsid="001b667f" style:font-name-asian="Times New Roman" style:language-asian="zxx" style:country-asian="none" style:font-name-complex="Times New Roman" style:language-complex="ar" style:country-complex="SA"/>
    </style:style>
    <style:style style:name="T21" style:family="text">
      <style:text-properties style:use-window-font-color="true" fo:language="ru" fo:country="RU" officeooo:rsid="00210b1a" style:font-name-asian="Times New Roman" style:language-asian="zxx" style:country-asian="none" style:font-name-complex="Times New Roman" style:language-complex="ar" style:country-complex="SA"/>
    </style:style>
    <style:style style:name="T22" style:family="text">
      <style:text-properties style:use-window-font-color="true" fo:language="ru" fo:country="RU" officeooo:rsid="00224422" style:font-name-asian="Times New Roman" style:language-asian="zxx" style:country-asian="none" style:font-name-complex="Times New Roman" style:language-complex="ar" style:country-complex="SA"/>
    </style:style>
    <style:style style:name="T23" style:family="text">
      <style:text-properties style:use-window-font-color="true" fo:language="ru" fo:country="RU" officeooo:rsid="001d8f17" style:font-name-asian="Times New Roman" style:language-asian="zxx" style:country-asian="none" style:font-name-complex="Times New Roman" style:language-complex="ar" style:country-complex="SA"/>
    </style:style>
    <style:style style:name="T24" style:family="text">
      <style:text-properties style:use-window-font-color="true" fo:language="ru" fo:country="RU" officeooo:rsid="001eae1f" style:font-name-asian="Times New Roman" style:language-asian="zxx" style:country-asian="none" style:font-name-complex="Times New Roman" style:language-complex="ar" style:country-complex="SA"/>
    </style:style>
    <style:style style:name="T25" style:family="text">
      <style:text-properties style:use-window-font-color="true" fo:language="ru" fo:country="RU" officeooo:rsid="00224d46" style:font-name-asian="Times New Roman" style:language-asian="zxx" style:country-asian="none" style:font-name-complex="Times New Roman" style:language-complex="ar" style:country-complex="SA"/>
    </style:style>
    <style:style style:name="T26" style:family="text">
      <style:text-properties style:use-window-font-color="true" fo:language="ru" fo:country="RU" officeooo:rsid="0025cd74" style:font-name-asian="Times New Roman" style:language-asian="zxx" style:country-asian="none" style:font-name-complex="Times New Roman" style:language-complex="ar" style:country-complex="SA"/>
    </style:style>
    <style:style style:name="T27" style:family="text">
      <style:text-properties style:use-window-font-color="true" fo:language="ru" fo:country="RU" officeooo:rsid="0027d427" style:font-name-asian="Times New Roman" style:language-asian="zxx" style:country-asian="none" style:font-name-complex="Times New Roman" style:language-complex="ar" style:country-complex="SA"/>
    </style:style>
    <style:style style:name="T28" style:family="text">
      <style:text-properties style:use-window-font-color="true" fo:language="ru" fo:country="RU" officeooo:rsid="00184edc" style:font-name-asian="Times New Roman" style:language-asian="zxx" style:country-asian="none" style:font-name-complex="Times New Roman" style:language-complex="ar" style:country-complex="SA"/>
    </style:style>
    <style:style style:name="T29" style:family="text">
      <style:text-properties style:use-window-font-color="true" fo:language="ru" fo:country="RU" officeooo:rsid="001bc999" style:font-name-asian="Times New Roman" style:language-asian="zxx" style:country-asian="none" style:font-name-complex="Times New Roman" style:language-complex="ar" style:country-complex="SA"/>
    </style:style>
    <style:style style:name="T30" style:family="text">
      <style:text-properties style:use-window-font-color="true" fo:language="ru" fo:country="RU" officeooo:rsid="001f152e" style:font-name-asian="Times New Roman" style:language-asian="zxx" style:country-asian="none" style:font-name-complex="Times New Roman" style:language-complex="ar" style:country-complex="SA"/>
    </style:style>
    <style:style style:name="T31" style:family="text">
      <style:text-properties officeooo:rsid="001d6c42"/>
    </style:style>
    <style:style style:name="T32" style:family="text">
      <style:text-properties officeooo:rsid="001f152e"/>
    </style:style>
    <style:style style:name="T33" style:family="text">
      <style:text-properties officeooo:rsid="00210b1a"/>
    </style:style>
    <style:style style:name="T34" style:family="text">
      <style:text-properties officeooo:rsid="00224d46"/>
    </style:style>
    <style:style style:name="T35" style:family="text">
      <style:text-properties officeooo:rsid="0018199c"/>
    </style:style>
    <style:style style:name="T36" style:family="text">
      <style:text-properties officeooo:rsid="0014da34"/>
    </style:style>
    <style:style style:name="T37" style:family="text">
      <style:text-properties officeooo:rsid="001777d6"/>
    </style:style>
    <style:style style:name="T38" style:family="text">
      <style:text-properties officeooo:rsid="00229448"/>
    </style:style>
    <style:style style:name="T39" style:family="text">
      <style:text-properties officeooo:rsid="0023e475"/>
    </style:style>
    <style:style style:name="T40" style:family="text">
      <style:text-properties officeooo:rsid="0025cd74"/>
    </style:style>
    <style:style style:name="T41" style:family="text">
      <style:text-properties officeooo:rsid="0027d427"/>
    </style:style>
    <style:style style:name="T42" style:family="text">
      <style:text-properties officeooo:rsid="0028805f"/>
    </style:style>
    <style:style style:name="T43" style:family="text">
      <style:text-properties officeooo:rsid="0029f69e"/>
    </style:style>
    <style:style style:name="T44" style:family="text">
      <style:text-properties officeooo:rsid="002aa278"/>
    </style:style>
    <style:style style:name="T45" style:family="text">
      <style:text-properties officeooo:rsid="002d776c"/>
    </style:style>
    <style:style style:name="T46" style:family="text">
      <style:text-properties officeooo:rsid="00313b09"/>
    </style:style>
    <style:style style:name="T47" style:family="text">
      <style:text-properties officeooo:rsid="00332146"/>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оклад Гильдии ремесленников Чувашии</text:p>
      <text:p text:style-name="P1">2002-2012гг.</text:p>
      <text:p text:style-name="P1"/>
      <text:p text:style-name="P2"><text:span text:style-name="T1"><text:tab/>Сегодня мы живем с Вами в так</text:span><text:span text:style-name="T2">ом</text:span><text:span text:style-name="T1"> мире, где все меняется стремительно: архитектура, интерьер, предметы быта, средства передвижения и т. д.</text:span><text:span text:style-name="T13">-</text:span><text:span text:style-name="T1"> все то, что нас окружает. Все эти перемены направлены на то, чтобы нашу жизнь сделать удобнее во всех ее проявлениях. Все, что человек создавал и создает в своем быту, все, </text:span><text:span text:style-name="T14">ч</text:span><text:span text:style-name="T1">ем он окружает свою жизнь, во все времена было подчинено законам эстетики, но народное искусство, помимо эстетического содержания, всегда имело более глубокое духовное наполнение, т. к. оно отражает художественные традиции нации, миропонимание, мировосприятие и художественный опыт народа, сохраняет его историческую п</text:span><text:span text:style-name="T39">а</text:span><text:span text:style-name="T1">мять. </text:span></text:p>
      <text:p text:style-name="P3"><text:span text:style-name="T1"><text:tab/></text:span><text:span text:style-name="T2">К сожалению, исторические традиции в последние десятилетия занимали все меньше места в повседневной жизни </text:span><text:span text:style-name="T40">каждой</text:span><text:span text:style-name="T2"> семьи. Поэтому, приятно осознавать, что после многолетней невостребованности появился интерес в обществе (прежде всего у государства) к ручному труду, уважительное отношение к нему.</text:span></text:p>
      <text:p text:style-name="P3"><text:span text:style-name="T2"><text:tab/>Новое столетие ознаменовалось стремительным ростом интереса к истории традиционной культуры России и ее народов, без сомнения, народно-художественные промыслы России и ее народов </text:span><text:span text:style-name="T14">-</text:span><text:span text:style-name="T2"> это часть этой культуры, живая история ее, это то, что помогает сохранить индивидуальные особенности того или иного народа. </text:span></text:p>
      <text:p text:style-name="P4"><text:span text:style-name="T2"><text:tab/></text:span><text:span text:style-name="T14">15 ноября 2002 года при Торгово-промышленной палате Чувашской Республики родилась Гильдия ремесленников Чувашии. Группа энтузиастов- мастеров пришла к Игорю Владимировичу Кустарину и предложила создать при палате сообщество близких по духу людей, чтобы совместными усилиями выживать, решать возникающие проблемы. Сегодня </text:span><text:span text:style-name="T2">Гильдия объединяет в своих рядах более 400 мастеров по самым разным </text:span><text:span text:style-name="T4">видам ремесел: </text:span></text:p>
      <text:list xml:id="list28670994" text:style-name="L1">
        <text:list-item>
          <text:p text:style-name="P12">ткачество,</text:p>
        </text:list-item>
        <text:list-item>
          <text:p text:style-name="P12">национальная вышивка, </text:p>
        </text:list-item>
        <text:list-item>
          <text:p text:style-name="P12">национальный костюм,</text:p>
        </text:list-item>
        <text:list-item>
          <text:p text:style-name="P13">рукотворная игрушка, </text:p>
        </text:list-item>
        <text:list-item>
          <text:p text:style-name="P12">резьба и роспись по дереву,</text:p>
        </text:list-item>
        <text:list-item>
          <text:p text:style-name="P12">береста,</text:p>
        </text:list-item>
        <text:list-item>
          <text:p text:style-name="P12">лозоплетение,</text:p>
        </text:list-item>
        <text:list-item>
          <text:p text:style-name="P5"><text:soft-page-break/><text:span text:style-name="T16">к</text:span><text:span text:style-name="T15">ерамика и т. д.</text:span><text:span text:style-name="T3"> </text:span></text:p>
        </text:list-item>
      </text:list>
      <text:p text:style-name="P16"><text:span text:style-name="T9"><text:tab/></text:span><text:span text:style-name="T10">Наряду с традиционными видами ремесел, мастерами успешно осваиваются новые направления, такие как: фьюзинг </text:span><text:span text:style-name="T11">(или </text:span><text:span text:style-name="T12">новая технология изготовления витража и изделий из стекла)</text:span><text:span text:style-name="T10">, пейчворк </text:span><text:span text:style-name="T11">(</text:span><text:span text:style-name="T10">и</text:span><text:span text:style-name="T10">л</text:span><text:span text:style-name="T10">и </text:span><text:span text:style-name="T10">л</text:span><text:span text:style-name="T11">о</text:span><text:span text:style-name="T11">с</text:span><text:span text:style-name="T11">к</text:span><text:span text:style-name="T10">у</text:span><text:span text:style-name="T11">т</text:span><text:span text:style-name="T11">н</text:span><text:span text:style-name="T11">о</text:span><text:span text:style-name="T11">е </text:span><text:span text:style-name="T11">р</text:span><text:span text:style-name="T11">у</text:span><text:span text:style-name="T11">к</text:span><text:span text:style-name="T11">о</text:span><text:span text:style-name="T11">д</text:span><text:span text:style-name="T11">е</text:span><text:span text:style-name="T10">л</text:span><text:span text:style-name="T10">и</text:span><text:span text:style-name="T10">е</text:span><text:span text:style-name="T11">)</text:span><text:span text:style-name="T10">, валяние, бисероплетение, художественные изделия из металла. </text:span></text:p>
      <text:p text:style-name="P6"><text:span text:style-name="T4"><text:tab/></text:span><text:span text:style-name="T8">При Гильдии работа</text:span><text:span text:style-name="T7">ю</text:span><text:span text:style-name="T8">т Совет Гильдии и Художественный совет Гильдии, которые осуществляют оперативную работу в Гильдии, решая возникающие проблемы, выполняют коммуникативные функции как внутри Гильдии, так и вне, занимаются отбором </text:span><text:span text:style-name="T8">изделий мастеров и ремесленников на различные выставки, конкурсы и презентации. </text:span></text:p>
      <text:p text:style-name="P3"><text:span text:style-name="T2"><text:tab/>Теперь опять хочется вернуться в историю... Все мы помним положение ремесленников до 2003 года: стихийно организованные торговые точки, небольшие группы мастеров, продающие свои изделия прямо с асфальта, с «колен» и т.д. </text:span><text:span text:style-name="T17">И уже в 2003 году в районе речного вокзала появляются деревянные домики, красивые желто-красные палатки и организованные торговые ряды. А сегодня — это «Город мастеров» в речном порту, который в период навигации обеспечивает рабочими местами более 50 мастеров. </text:span><text:span text:style-name="T18">Здесь необходимо поблагодарить Минэкономразвития ЧР и администрацию города Чебоксары, которые помогали нам в создании «Города мастеров». <text:s/></text:span></text:p>
      <text:p text:style-name="P3"><text:span text:style-name="T17"><text:tab/>Работа была нелегкой, не было опыта, но, со временем, вместе с опытом и стабильностью пришло чувство ответственности за дело, которое мы начали с Вами, создавая Гильдию, - возрождение, сохранение и развитие народных художественных промыслов Чувашии. Помимо создания дополнительных рабочих мест (и это очень важно, т. к. для многих мастеров их ремесло - основной вид деятельности, источник существования их семей) на Гильдию возложена огромная воспитательная роль и мы должны помнить об этом, </text:span><text:span text:style-name="T19">- </text:span><text:span text:style-name="T18">мы создаем с вами среду </text:span><text:span text:style-name="T18">людей, которые хотят знать свои истоки, свою историю, свою культуру и мы должны помогать им. </text:span></text:p>
      <text:p text:style-name="P14"><text:tab/>В 2003 году при поддержке администрации города был создан салон-магазин «Народные промыслы». Сегодня 1050 мастеров сдают свои изделия на реализацию в этот салон-магазин. Это не только члены нашей Гильдии, но и ремесленники из близлежащих регионов <text:span text:style-name="T43">и это тоже новые рабочие места</text:span>. </text:p>
      <text:p text:style-name="P7"><text:span text:style-name="T18"><text:tab/></text:span><text:span text:style-name="T6">С 2008 года </text:span><text:span text:style-name="T18">при поддержке администрации города </text:span><text:span text:style-name="T40">Чебоксары</text:span><text:span text:style-name="T6"> началось создание «Города мастеров» на Арбате, </text:span><text:span text:style-name="T7">а</text:span><text:span text:style-name="T5"> в</text:span><text:span text:style-name="T6"> этом году </text:span><text:span text:style-name="T7">там</text:span><text:span text:style-name="T6"> установлена единая сеть торговых </text:span><text:soft-page-break/><text:span text:style-name="T6">павильонов. </text:span><text:span text:style-name="T7">Порядка 80 ремесленников дополнительно обеспечены рабочими местами. </text:span><text:span text:style-name="T45">Мы надеемся, что «Город мастеров» на Арбате станет в будущем местом притяжения горожан не только в летний период, но и в течени</text:span><text:span text:style-name="T47">е</text:span><text:span text:style-name="T45"> всего года и обращаемся к администрации города и республики для того, что использовать его для празднования таких праздников, как: День единения народов России, Рождество, Масленица, Пасха и т. д., чтобы Арбат стал по-настоящему туристическим центром нашей республики в течени</text:span><text:span text:style-name="T47">е</text:span><text:span text:style-name="T45"> всего года. </text:span></text:p>
      <text:p text:style-name="P8"><text:span text:style-name="T19"><text:tab/></text:span><text:span text:style-name="T15">Ежегодно члены Гильдии активно участвуют в различных выставках, конкурсах, проводимых как в Чувашии, так и за ее пределами. </text:span><text:span text:style-name="T31">Это и «Акатуй», и «Золотая осень», </text:span><text:span text:style-name="T40">и «Белая Ладья»</text:span><text:span text:style-name="T31"> в г.Москва и т. д. </text:span></text:p>
      <text:p text:style-name="P8"><text:span text:style-name="T31"><text:tab/>В рамках развития сельского туризма в Чувашии в сотрудничестве с «Агро-Инновациями» были организованы выставочные экспозиции народных художественных промыслов в г.Санкт-Петербург </text:span><text:span text:style-name="T32">-</text:span><text:span text:style-name="T31"> в 2010году, в г.Москва </text:span><text:span text:style-name="T32">-</text:span><text:span text:style-name="T31"> в 2011 году, в Алтайском крае </text:span><text:span text:style-name="T32">-</text:span><text:span text:style-name="T31"> в 2012 году. </text:span></text:p>
      <text:p text:style-name="P8"><text:span text:style-name="T31"><text:tab/></text:span><text:span text:style-name="T32">Ежегодные празднования Дня Республики наши мастера отмечают большой выставкой с проведением мастер-классов и </text:span><text:span text:style-name="T32">участием во всероссийском конкурсе «Русь мастеровая». </text:span><text:span text:style-name="T33">Многие наши мастера были победителями в этом конкурсе: Степанова Н.И., Николаева Н.Я., Наумова Н.Д., Чуклинова Е.Ю., Аношин А.П., Суворова М.М., Попова В.И., Калашникова Л.Б., </text:span><text:span text:style-name="T40">Степанова Вера Васильевна, Чуклинов В.Н., Вазюкова Л.Н.</text:span></text:p>
      <text:p text:style-name="P8"><text:span text:style-name="T33"><text:tab/></text:span><text:span text:style-name="T40">За 10 лет существования Гильдии было организованно более 100 выставок </text:span><text:span text:style-name="T43">народных художественных промыслов</text:span><text:span text:style-name="T40">, из которых </text:span><text:span text:style-name="T40">более 40 - за пределами Чувашии. <text:s/></text:span></text:p>
      <text:p text:style-name="P8"><text:span text:style-name="T28"><text:tab/></text:span><text:span text:style-name="T20">Каждый год проходит не менее 3 персональных выставок лучших мастеров Гильдии. </text:span><text:span text:style-name="T29">Так, например, завтра, 22 ноября 2012, в Чувашском доме народного творчества открывается персональная выставка Николаевой Надежды Якимовны «Ярких красок игра», приглашаем всех желающих посетить выставку. </text:span></text:p>
      <text:p text:style-name="P9"><text:span text:style-name="T29"><text:tab/></text:span><text:span text:style-name="T30">Особое направление деятельности Гильдии — проведение мастер-классов </text:span><text:span text:style-name="T30">лучших мастеров республики. Ежегодно </text:span><text:span text:style-name="T21">в Торгово-промышленной палате ЧР</text:span><text:span text:style-name="T30"> проводится по 3-4 мастер-класса. </text:span><text:span text:style-name="T21">Неоднократно они проводились</text:span><text:span text:style-name="T30"> и в районах республики. </text:span><text:span text:style-name="T20">За годы существования Гильдии обучение на таких мастер-классах прошли </text:span><text:span text:style-name="T27">более</text:span><text:span text:style-name="T20"> 500 человек, </text:span><text:span text:style-name="T21">многие из которых впоследствии влились в наши с вами ряды, а это опять новые рабочие места. </text:span></text:p>
      <text:p text:style-name="P9"><text:soft-page-break/><text:span text:style-name="T21"><text:tab/></text:span><text:span text:style-name="T26">Три года подряд по Государственной программе развития народных художественных промыслов Чувашии при поддержке Минэкономразвития ЧР в различных городах республики проводились «Школы молодого мастера». Эти Школы были организованы на базе Домов детского творчества силами лучших </text:span><text:span text:style-name="T26">мастеров-ремесленников и сотрудниками ТПП ЧР. Было обучено более 300 подростков до 18 лет. </text:span><text:span text:style-name="T27">Очень хотелось бы надеется, что эта работа и в дальнейшем будет продолжена и получит государственную поддержку. </text:span></text:p>
      <text:p text:style-name="P9"><text:span text:style-name="T21"><text:tab/></text:span><text:span text:style-name="T22">За 10 лет работы Гильдии по отдельным видам творчества у нас образовались </text:span><text:span text:style-name="T27">целые </text:span><text:span text:style-name="T22">семейные династии мастеров: </text:span><text:span text:style-name="T23">семья Степановых (изделия из бересты), семья Аношиных </text:span><text:span text:style-name="T23">(художественные изделия из дерева), семья Николаевых (рукотворная игрушка) </text:span><text:span text:style-name="T24">и т.д</text:span><text:span text:style-name="T23">. </text:span><text:span text:style-name="T25">В семье Симаковой Марии Васильевны вышивают даже мальчики, внуки. </text:span><text:span text:style-name="T23">На Всероссийском конкурсе в г. Анапе в 2011 году победителями и лауреатами премии Президента России стали:</text:span></text:p>
      <text:list xml:id="list28693188" text:style-name="L2">
        <text:list-item>
          <text:p text:style-name="P15">Степанова Виктория в номинации художественная береста;</text:p>
        </text:list-item>
        <text:list-item>
          <text:p text:style-name="P10"><text:span text:style-name="T23">Аношин Сергей в номинации художественные изделия из дерева. </text:span><text:span text:style-name="T21"><text:s/></text:span></text:p>
        </text:list-item>
      </text:list>
      <text:p text:style-name="P9"><text:span text:style-name="T21"><text:tab/></text:span><text:span text:style-name="T22">Таким образом, это подтверждение того, что </text:span><text:span text:style-name="T25">растет новое поколение мастеров, что</text:span><text:span text:style-name="T22"> мы сохраняем творческое наследие нашего края и передаем его подрастающему поколению. </text:span></text:p>
      <text:p text:style-name="P11"><text:span text:style-name="T22"><text:tab/></text:span><text:span text:style-name="T20">Филиалы Гильдии ремесленников Чувашии созданы в районах республики: Ядринском, Канашском, Шумерлинском, Цивильском. </text:span><text:span text:style-name="T25">Очень активно работает Канашский филиал Гильдии, там на базе краеведческого музея открыт Дом ремесленника. Очень бы хотелось, чтобы Дом ремесленника появился и в Чебоксарах.</text:span></text:p>
      <text:p text:style-name="P17"><text:span text:style-name="T35">При непосредственном участии </text:span><text:span text:style-name="T34">Гильдии ремесленников Чувашии</text:span><text:span text:style-name="T36"> был </text:span><text:span text:style-name="T36">организован информационный банк данных лучших </text:span><text:span text:style-name="T36">работ мастеров </text:span><text:span text:style-name="T37">республики</text:span><text:span text:style-name="T36">, </text:span><text:span text:style-name="T34">сайт «Народные промыслы»</text:span><text:span text:style-name="T36">, создан фильм о народных художественных промысл</text:span><text:span text:style-name="T35">ах</text:span><text:span text:style-name="T36"> Чувашии. </text:span></text:p>
      <text:p text:style-name="P18"><text:span text:style-name="T34">Кульминацией 10-летней работы Гильдии была выставка лучших мастеров, прошедшая в Национальном музее с 1 по 10 ноября 2012 года. Отзывы посетителей этой выставки </text:span><text:span text:style-name="T41">(горожан и гостей столицы)</text:span><text:span text:style-name="T34"> самые теплые, самые душевные и все</text:span><text:span text:style-name="T38">ми,</text:span><text:span text:style-name="T34"> единодушно, </text:span><text:span text:style-name="T38">высказано мнение, что необходимо чаще проводить </text:span><text:span text:style-name="T38">такие выставки. </text:span><text:span text:style-name="T41">В этой выставке приняли участие около 60 мастеров, сегодня эта выставка продолжила свою работу в стенах ТПП ЧР </text:span><text:span text:style-name="T42">и</text:span><text:span text:style-name="T41"> все вы сможете с ней ознакомиться. Здесь </text:span><text:soft-page-break/><text:span text:style-name="T41">представлены работы таких мастеров как:</text:span></text:p>
      <text:list xml:id="list28696686" text:style-name="L3">
        <text:list-item>
          <text:p text:style-name="P19">Мария Васильевна Симакова</text:p>
        </text:list-item>
        <text:list-item>
          <text:p text:style-name="P19">…</text:p>
        </text:list-item>
      </text:list>
      <text:p text:style-name="P20"><text:span text:style-name="T42">Мы благодарим всех участников выставки, всех членов Гильдии ремесленников Чувашии, </text:span><text:span text:style-name="T43">которые активно работали с нами в течени</text:span><text:span text:style-name="T46">е</text:span><text:span text:style-name="T43"> все</text:span><text:span text:style-name="T44">го этого времени</text:span><text:span text:style-name="T43">. </text:span><text:span text:style-name="T44">Мы благодарим руководство республики и города за поддержку, которую они оказывали нам на протяжении всех этих 10-ти лет. И, конечно же, мы благодарны Торгово-промышленной палате Чувашской Республики и лично Кустарину Игорю Владимировичу и не только потому, что мы здесь родились и это наш дом, но и потому, что мы всегда ощущали их поддержку и реальную помощь. Спасибо всем! </text:span></text:p>
      <text:p text:style-name="P1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31cm" fo:margin-bottom="1.062cm" fo:margin-left="1.524cm" fo:margin-right="0.87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14T09:36:18.12</meta:creation-date>
    <dc:date>2012-11-22T08:54:59.73</dc:date>
    <meta:editing-duration>PT07H10M27S</meta:editing-duration>
    <meta:editing-cycles>24</meta:editing-cycles>
    <meta:generator>OpenOffice.org/3.2$Win32 OpenOffice.org_project/320m19$Build-9505</meta:generator>
    <meta:print-date>2012-11-15T16:48:56.59</meta:print-date>
    <meta:document-statistic meta:table-count="0" meta:image-count="0" meta:object-count="0" meta:page-count="5" meta:paragraph-count="38" meta:word-count="1243" meta:character-count="9003"/>
  </office:meta>
</office:document-meta>
</file>